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language="en" fo:country="US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T6" style:parent-style-name="Policepardéfaut" style:family="text">
      <style:text-properties fo:language="en" fo:country="US"/>
    </style:style>
    <style:style style:name="T7" style:parent-style-name="Policepardéfaut" style:family="text">
      <style:text-properties fo:language="en" fo:country="US"/>
    </style:style>
    <style:style style:name="T8" style:parent-style-name="Policepardéfaut" style:family="text">
      <style:text-properties fo:language="en" fo:country="US"/>
    </style:style>
    <style:style style:name="T9" style:parent-style-name="Policepardéfaut" style:family="text">
      <style:text-properties fo:language="en" fo:country="US"/>
    </style:style>
    <style:style style:name="T10" style:parent-style-name="Policepardéfaut" style:family="text">
      <style:text-properties fo:language="en" fo:country="US"/>
    </style:style>
    <style:style style:name="T11" style:parent-style-name="Policepardéfaut" style:family="text">
      <style:text-properties fo:language="en" fo:country="US"/>
    </style:style>
    <style:style style:name="T12" style:parent-style-name="Policepardéfaut" style:family="text">
      <style:text-properties fo:language="en" fo:country="US"/>
    </style:style>
    <style:style style:name="T13" style:parent-style-name="Policepardéfaut" style:family="text">
      <style:text-properties fo:language="en" fo:country="US"/>
    </style:style>
    <style:style style:name="T14" style:parent-style-name="Policepardéfaut" style:family="text">
      <style:text-properties fo:language="en" fo:country="US"/>
    </style:style>
    <style:style style:name="T15" style:parent-style-name="Policepardéfaut" style:family="text">
      <style:text-properties fo:language="en" fo:country="US"/>
    </style:style>
    <style:style style:name="T16" style:parent-style-name="Policepardéfaut" style:family="text">
      <style:text-properties fo:language="en" fo:country="US"/>
    </style:style>
  </office:automatic-styles>
  <office:body>
    <office:text text:use-soft-page-breaks="true">
      <text:p text:style-name="P1">Le matin, avec mon ami, nous avons fait du painball, joué au football, nous avons fait du karting et <text:s/>du shopping. Nous avons mangé un kebab. Ensuite, nous avons visité le musée de la<text:s/>Fabuloserie. Nous nous sommes baignés à Belleville et nous avons coulé Valentin. Nous sommes allés a Paris. Ensuite, nous sommes allés aux Champs Elysées.<text:s/><text:span text:style-name="T2">Et nous sommes revenus à la maison.</text:span></text:p>
      <text:p text:style-name="P3"/>
      <text:p text:style-name="P4">In the morning, with my friend, we played football, Paintball, we did shopping , and went karting. We ate kebab. Then,<text:s/>we went to a Musée de la Fabuloserie. We swam in Belleville, and we sank Valentin. We went to Paris. Then, we visited Champs Elysée. We ate in a restaurant. With my friend, we returned to my house.</text:p>
      <text:p text:style-name="P5"/>
      <text:p text:style-name="Standard"><text:span text:style-name="T6">Am</text:span><text:span text:style-name="T7"><text:s/>Morgen mit meinen Freunden, haben wir Paintball gemacht.<text:s/></text:span>Wir haben Kebab gegessen. Dann haben wir Musée de la Fabuloserie besichtigt.<text:s/><text:span text:style-name="T8">Wir sind in</text:span><text:span text:style-name="T9"><text:s/>Belleville geschwommen, und wir haben Valentin ertrunken.Wir sind nach Paris gefahren. Dann</text:span><text:span text:style-name="T10"><text:s/>sind wir auf den</text:span><text:span text:style-name="T11"><text:s/>Cham</text:span><text:span text:style-name="T12">ps Elysées gegangen. Wir haben im Res</text:span><text:span text:style-name="T13">taurent gegessen und wir sind</text:span><text:span text:style-name="T14"><text:s/>nach Haus</text:span><text:span text:style-name="T15">e zurü</text:span><text:span text:style-name="T16">ckgekomm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tilisateur Windows</dc:creator>
    <meta:creation-date>2014-06-24T08:47:00Z</meta:creation-date>
    <dc:date>2014-07-01T08:33:00Z</dc:date>
    <meta:template xlink:href="Normal.dotm" xlink:type="simple"/>
    <meta:editing-cycles>2</meta:editing-cycles>
    <meta:editing-duration>PT540S</meta:editing-duration>
    <meta:document-statistic meta:page-count="1" meta:paragraph-count="2" meta:word-count="161" meta:character-count="1048" meta:row-count="7" meta:non-whitespace-character-count="889"/>
  </office:meta>
</office:document-meta>
</file>