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 avons été au paintball avec des amis , on a vraiment beaucoup rigolé . On y a été vers 14 heures . Mais avant nous avons été au Belvédère ( c'est une tour d'observation ) . Nous sommes rentrés pour manger , puis on est parti direction le Paintball. Après cette journée à Cosne avec nos amis nous sommes rentrés pendant 30 minutes puis nous sommes repartis nous promener pour rejoindre des amis. Enfin, pour finir la journée nous avons mangé pizza , que nous avons préparé nous -même .</text:p>
      <text:p text:style-name="P1"/>
      <text:p text:style-name="P1"/>
      <text:p text:style-name="P1">We played Paintball with friends , we really laughed a lot. It was around 2 pm. But before we visited « Belvedere » ( It is an observation tower ) . We returned to eat , then we left direction Paintball . After this day with our friends in Cosne , we went back for 30 minutes. Then, we left and walked with friends . Finally, we ate a pizza and we prepared ourselves.</text:p>
      <text:p text:style-name="P1"/>
      <text:p text:style-name="P1">Laurena Carvalho 4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08:47:22.07</meta:creation-date>
    <meta:document-statistic meta:table-count="0" meta:image-count="0" meta:object-count="0" meta:page-count="1" meta:paragraph-count="3" meta:word-count="168" meta:character-count="875"/>
    <dc:date>2014-06-24T09:02:43.60</dc:date>
    <meta:editing-duration>PT00H00M11S</meta:editing-duration>
    <meta:editing-cycles>1</meta:editing-cycles>
    <meta:generator>OpenOffice.org/3.2$Win32 OpenOffice.org_project/320m18$Build-9502</meta:generator>
  </office:meta>
</office:document-meta>
</file>