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use-window-font-color="true" style:font-name="Comic Sans MS" fo:font-size="14pt" style:font-size-asian="14pt" style:font-size-complex="14pt"/>
    </style:style>
    <style:style style:name="T1" style:family="text">
      <style:text-properties fo:language="fr" fo:country="F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ardi ,je suis allée au collège avec ma maman et Violetta. Avec les allemands et ma classe, sommes allés au musée de la Fabuloserie à Dicy. Nous avons visité le musée. A midi, nous avons mangé à Dicy. Ensuite, nous sommes allés dans un parc et j'ai joué avec mes amis sur le mur d'escalade. L'après-midi, nous sommes allés au cyclorail. Le soir , avec mes parents et Violetta, nous avons mangé des lasagnes et on a joué au « 7 familles ».</text:p>
      <text:p text:style-name="P1"/>
      <text:p text:style-name="P1"/>
      <text:p text:style-name="P1">On Tuesday, I went to the school wih my mum and Violetta. With the German and my class we went to museum « la Fabuloserie » in Dicy. At midday we ate in Dicy. We went to park. It was super! In the fternoon, we went to railbikes. It was cool. In the evening with my parents and Violetta ate Lasagne. After we played « seven familly » </text:p>
      <text:p text:style-name="P1"/>
      <text:p text:style-name="P1"/>
      <text:p text:style-name="P1">emma gougry</text:p>
      <text:p text:style-name="P1">4B <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4-06-24T08:47:10.79</meta:creation-date>
    <meta:document-statistic meta:table-count="0" meta:image-count="0" meta:object-count="0" meta:page-count="1" meta:paragraph-count="4" meta:word-count="154" meta:character-count="786"/>
    <dc:date>2014-06-24T09:06:22.64</dc:date>
    <meta:editing-duration>PT00H00M48S</meta:editing-duration>
    <meta:editing-cycles>1</meta:editing-cycles>
    <meta:generator>OpenOffice.org/3.2$Win32 OpenOffice.org_project/320m18$Build-9502</meta:generator>
  </office:meta>
</office:document-meta>
</file>